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0" style:parent-style-name="DefaultParagraphFont" style:family="text"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61" style:family="table-row">
      <style:table-row-properties style:min-row-height="0.74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4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81" style:family="table-row">
      <style:table-row-properties style:min-row-height="1.074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2" style:family="table-row">
      <style:table-row-properties style:min-row-height="1.009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Biographical profile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progress<text:s/></text:span><text:span text:style-name="T24">in English grade 11 page 82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biographical profile</text:p>
      <text:p text:style-name="P32"><text:tab/>2. use the learnt skill to write Biographical profiles of their choice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Ask learners to describe themselves including what they have learnt in their life orally</text:p>
            <text:p text:style-name="P53"/>
            <text:p text:style-name="P54">Introduce the topic by writing it on the board</text:p>
          </table:table-cell>
          <table:table-cell table:style-name="TableCell55">
            <text:p text:style-name="P56">Two or three learners explain what happened to any meeting they had attended</text:p>
            <text:p text:style-name="P57"/>
            <text:p text:style-name="P58">Copy the topic in their exercise book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/>
            <text:p text:style-name="P65"/>
          </table:table-cell>
          <table:table-cell table:style-name="TableCell66">
            <text:p text:style-name="P67">A biography is a story of someone’s life (description of someone’s life) written by someone else.</text:p>
            <text:p text:style-name="P68">Show the chart that has the information on the content <text:s/>of a biography</text:p>
            <text:list text:style-name="LFO1" text:continue-numbering="true">
              <text:list-item>
                <text:p text:style-name="P69">Name of the person</text:p>
              </text:list-item>
              <text:list-item>
                <text:p text:style-name="P70">Date of birth</text:p>
              </text:list-item>
              <text:list-item>
                <text:p text:style-name="P71">Place of birth</text:p>
              </text:list-item>
              <text:list-item>
                <text:p text:style-name="P72">Family members</text:p>
              </text:list-item>
              <text:list-item>
                <text:p text:style-name="P73">Career as a youth</text:p>
              </text:list-item>
              <text:list-item>
                <text:p text:style-name="P74">Professional career</text:p>
              </text:list-item>
              <text:list-item>
                <text:p text:style-name="P75">International career</text:p>
              </text:list-item>
              <text:list-item>
                <text:p text:style-name="P76">Awards and honors received</text:p>
              </text:list-item>
            </text:list>
          </table:table-cell>
          <table:table-cell table:style-name="TableCell77">
            <text:p text:style-name="P78">Copy the teacher’s explanation and ask where necessary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Written practice</text:p>
            <text:p text:style-name="P84"/>
            <text:p text:style-name="P85"/>
            <text:p text:style-name="P86"/>
          </table:table-cell>
          <table:table-cell table:style-name="TableCell87">
            <text:p text:style-name="P88">Tell the learners to write a biographical profile of their Role model by following the format above</text:p>
            <text:p text:style-name="P89"/>
            <text:p text:style-name="P90"/>
            <text:p text:style-name="P91">Go round and mark</text:p>
          </table:table-cell>
          <table:table-cell table:style-name="TableCell92">
            <text:p text:style-name="P93">Write the biographical profile of their role models.</text:p>
            <text:p text:style-name="P94"/>
            <text:p text:style-name="P95"/>
            <text:p text:style-name="P96"/>
            <text:p text:style-name="P97">Hand in their books for marking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Conclusion</text:p>
            <text:p text:style-name="P105"/>
          </table:table-cell>
          <table:table-cell table:style-name="TableCell106">
            <text:p text:style-name="P107">Go through the main points of the lesson</text:p>
            <text:p text:style-name="P108"/>
            <text:p text:style-name="P109"/>
          </table:table-cell>
          <table:table-cell table:style-name="TableCell110">
            <text:p text:style-name="P111">Make corrections</text:p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</table:table>
      <text:p text:style-name="P118">EVALUATION:</text:p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25:00Z</meta:creation-date>
    <dc:date>2021-03-06T20:25:00Z</dc:date>
    <meta:template xlink:href="Normal" xlink:type="simple"/>
    <meta:editing-cycles>1</meta:editing-cycles>
    <meta:editing-duration>PT0S</meta:editing-duration>
    <meta:document-statistic meta:page-count="1" meta:paragraph-count="3" meta:word-count="251" meta:character-count="1685" meta:row-count="11" meta:non-whitespace-character-count="1437"/>
  </office:meta>
</office:document-meta>
</file>